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活動宣傳圖</text:p>
      <text:p text:style-name="P2"><draw:frame draw:style-name="a0" draw:name="圖片 2" text:anchor-type="as-char" svg:x="0in" svg:y="0in" svg:width="5.77222in" svg:height="1.7687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陳彩虹</dc:creator>
    <meta:creation-date>2024-04-17T07:26:00Z</meta:creation-date>
    <dc:date>2024-07-22T03:28:00Z</dc:date>
    <meta:print-date>2020-07-21T02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" meta:character-count="7" meta:row-count="1" meta:non-whitespace-character-count="7"/>
  </office:meta>
</office:document-meta>
</file>