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4166in" fo:margin-left="2.4923in" fo:text-indent="-2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1.475in" fo:text-indent="-1.47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純文字" style:family="paragraph">
      <style:paragraph-properties fo:text-align="justify" fo:margin-left="1.3784in" fo:text-indent="-1.3784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35" style:parent-style-name="純文字" style:family="paragraph">
      <style:paragraph-properties fo:text-align="justify" fo:margin-left="1.3784in" fo:text-indent="-1.3784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宣傳文字稿</text:p>
      <text:p text:style-name="純文字"/>
      <text:p text:style-name="P2">一、敬請於即日起至8月14日登載。</text:p>
      <text:p text:style-name="P3">二、登載內容：</text:p>
      <text:p text:style-name="P4"><text:span text:style-name="T5"><text:s/></text:span><text:span text:style-name="T6">(</text:span><text:span text:style-name="T7">ㄧ</text:span><text:span text:style-name="T8">)30</text:span><text:span text:style-name="T9">字：「幸福，來得真好」單身聯誼活動，請至內政部戶政司全球資訊網查詢。</text:span></text:p>
      <text:p text:style-name="P10"><text:span text:style-name="T11"><text:s/>(</text:span><text:span text:style-name="T12">二</text:span><text:span text:style-name="T13">)60</text:span><text:span text:style-name="T14">字：內政部</text:span><text:span text:style-name="T15">113</text:span><text:span text:style-name="T16">年「</text:span><text:span text:style-name="T17">幸福，來得真好</text:span><text:span text:style-name="T18">」</text:span><text:span text:style-name="T19">單身聯誼活動第</text:span><text:span text:style-name="T20">1</text:span><text:span text:style-name="T21">1</text:span><text:span text:style-name="T22">-1</text:span><text:span text:style-name="T23">5</text:span><text:span text:style-name="T24">梯次，</text:span><text:span text:style-name="T25">8</text:span><text:span text:style-name="T26">月</text:span><text:span text:style-name="T27">5</text:span><text:span text:style-name="T28">至</text:span><text:span text:style-name="T29">1</text:span><text:span text:style-name="T30">4</text:span><text:span text:style-name="T31">日開放報名，歡迎踴躍報名，詳情請參閱</text:span><text:span text:style-name="T32">內政部</text:span><text:span text:style-name="T33">戶政司全球資訊網</text:span><text:span text:style-name="T34">。</text:span></text:p>
      <text:p text:style-name="P35"><text:span text:style-name="T36"><text:s/>(</text:span><text:span text:style-name="T37">三</text:span><text:span text:style-name="T38">)90</text:span><text:span text:style-name="T39">字：內政部</text:span><text:span text:style-name="T40">113</text:span><text:span text:style-name="T41">年「</text:span><text:span text:style-name="T42">幸福，來得真好</text:span><text:span text:style-name="T43">」</text:span><text:span text:style-name="T44">單身聯誼活動第</text:span><text:span text:style-name="T45">1</text:span><text:span text:style-name="T46">1</text:span><text:span text:style-name="T47">-1</text:span><text:span text:style-name="T48">5</text:span><text:span text:style-name="T49">梯次，</text:span><text:span text:style-name="T50">8</text:span><text:span text:style-name="T51">月</text:span><text:span text:style-name="T52">5</text:span><text:span text:style-name="T53">日至</text:span><text:span text:style-name="T54">1</text:span><text:span text:style-name="T55">4</text:span><text:span text:style-name="T56">日開放報名</text:span><text:span text:style-name="T57">，</text:span><text:span text:style-name="T58">歡迎踴躍報名。活動詳情及報名</text:span><text:span text:style-name="T59">資訊</text:span><text:span text:style-name="T60">請參閱</text:span><text:span text:style-name="T61">內政部戶政司全球資訊網（主題資訊</text:span><text:span text:style-name="T62">—</text:span><text:span text:style-name="T63">單身聯誼活動專區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袖綾</meta:initial-creator>
    <dc:creator>陳彩虹</dc:creator>
    <meta:creation-date>2024-05-28T06:18:00Z</meta:creation-date>
    <dc:date>2024-07-22T03:26:00Z</dc:date>
    <meta:print-date>2022-07-05T07:3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37" meta:character-count="248" meta:row-count="1" meta:non-whitespace-character-count="212"/>
  </office:meta>
</office:document-meta>
</file>