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8月14日登載。</text:p>
      <text:p text:style-name="P4">二、登載內容：</text:p>
      <text:p text:style-name="P5"><text:span text:style-name="T6"><text:s text:c="4"/></text:span><text:span text:style-name="T7">內政部</text:span><text:span text:style-name="T8">113</text:span><text:span text:style-name="T9">年「幸福，來得真好」單身聯誼活動第</text:span><text:span text:style-name="T10">1</text:span><text:span text:style-name="T11">1</text:span><text:span text:style-name="T12">-1</text:span><text:span text:style-name="T13">5</text:span><text:span text:style-name="T14">梯次，</text:span><text:span text:style-name="T15">8</text:span><text:span text:style-name="T16">月</text:span><text:span text:style-name="T17">5</text:span><text:span text:style-name="T18">日至</text:span><text:span text:style-name="T19">8</text:span><text:span text:style-name="T20">月</text:span><text:span text:style-name="T21">1</text:span><text:span text:style-name="T22">4</text:span><text:span text:style-name="T23">日受理報名，歡迎踴躍參與，詳情請參閱內政部戶政司全球資訊網（</text:span><text:span text:style-name="T24">https://www.ris.gov.tw/app/portal/520</text:span><text:span text:style-name="T25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4-05-28T03:53:00Z</meta:creation-date>
    <dc:date>2024-07-22T03:23:00Z</dc:date>
    <meta:print-date>2018-02-05T09:5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23" meta:character-count="154" meta:row-count="1" meta:non-whitespace-character-count="132"/>
  </office:meta>
</office:document-meta>
</file>